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C#m-G#7 C#m-F#m C#m-G#7 C#m-F#7</text:p>
      <text:p><text:s text:c="24"/>C#m-G#7 C#m-F#m C#m-G#7 C#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C#m <text:s/>X-F#m</text:p>
      <text:p><text:span text:style-name="Measure_20__23_1">Je</text:span> suis <text:span text:style-name="Measure_20__23_1_bd_">blanc</text:span> de pea<text:span text:style-name="Measure_20__23_2">u</text:span> <text:s text:c="13"/>(C#m-G#7 C#m-F#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C#m <text:s text:c="3"/>F#m7</text:p>
      <text:p><text:span text:style-name="Measure_20__23_1">Quel</text:span> man<text:span text:style-name="Measure_20__23_1_bd_">que</text:span> de po<text:span text:style-name="Measure_20__23_2">t</text:span> <text:s text:c="17"/>C#m-G#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C#m E&gt;A-G#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C#m-G#7 E7-F#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C#m <text:s text:c="3"/>G#7</text:p>
      <text:p><text:span text:style-name="Measure_20__23_1">Ce</text:span> serait <text:span text:style-name="Measure_20__23_1_bd_">ri</text:span>gol<text:span text:style-name="Measure_20__23_2">o</text:span> <text:s text:c="18"/>C#m-F#m C#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C#m <text:s text:c="3"/>F#7</text:p>
      <text:p>Comme deux gouttes <text:span text:style-name="Measure_20__23_1">d'eau</text:span>, o<text:span text:style-name="Measure_20__23_1_bd_">h y</text:span>ea<text:span text:style-name="Measure_20__23_2">h</text:span> <text:s text:c="2"/>C#m-G#7 C#m-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